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922424468BCE5090.jpg" manifest:media-type="image/jpeg"/>
  <manifest:file-entry manifest:full-path="Pictures/100000000000067500000922AB7402AE2AD29EB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AB7402AE2AD29EBB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922424468BCE509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2.7.2.M8$Windows_X86_64 LibreOffice_project/cf1bdbb7fdbe4cc2bde03370057fbbb79d316db5</meta:generator>
  </office:meta>
</office:document-meta>
</file>